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C000001A42DB2B9F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Bolina" svg:font-family="Bolina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roman" style:font-pitch="variable"/>
    <style:font-face style:name="SimSun" svg:font-family="SimSun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6.895cm" table:align="margins"/>
    </style:style>
    <style:style style:name="Tabela1.A" style:family="table-column">
      <style:table-column-properties style:column-width="16.895cm" style:rel-column-width="6553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4.283cm" style:rel-column-width="10922*"/>
    </style:style>
    <style:style style:name="Tabela2.F" style:family="table-column">
      <style:table-column-properties style:column-width="4.284cm" style:rel-column-width="10925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none" fo:border-top="none" fo:border-bottom="0.5pt solid #000000"/>
    </style:style>
    <style:style style:name="Tabela2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.B3" style:family="table-cell">
      <style:table-cell-properties fo:padding="0.097cm" fo:border-left="0.5pt solid #000000" fo:border-right="none" fo:border-top="none" fo:border-bottom="0.5pt solid #000000"/>
    </style:style>
    <style:style style:name="Tabela2.C3" style:family="table-cell">
      <style:table-cell-properties fo:padding="0.097cm" fo:border-left="0.5pt solid #000000" fo:border-right="none" fo:border-top="none" fo:border-bottom="0.5pt solid #000000"/>
    </style:style>
    <style:style style:name="Tabela2.D3" style:family="table-cell">
      <style:table-cell-properties fo:padding="0.097cm" fo:border-left="0.5pt solid #000000" fo:border-right="none" fo:border-top="none" fo:border-bottom="0.5pt solid #000000"/>
    </style:style>
    <style:style style:name="Tabela2.E3" style:family="table-cell">
      <style:table-cell-properties fo:padding="0.097cm" fo:border-left="0.5pt solid #000000" fo:border-right="none" fo:border-top="none" fo:border-bottom="0.5pt solid #000000"/>
    </style:style>
    <style:style style:name="Tabela2.A4" style:family="table-cell">
      <style:table-cell-properties fo:padding="0.097cm" fo:border-left="0.5pt solid #000000" fo:border-right="none" fo:border-top="none" fo:border-bottom="0.5pt solid #000000"/>
    </style:style>
    <style:style style:name="Tabela2.B4" style:family="table-cell">
      <style:table-cell-properties fo:padding="0.097cm" fo:border-left="0.5pt solid #000000" fo:border-right="none" fo:border-top="none" fo:border-bottom="0.5pt solid #000000"/>
    </style:style>
    <style:style style:name="Tabela2.C4" style:family="table-cell">
      <style:table-cell-properties fo:padding="0.097cm" fo:border-left="0.5pt solid #000000" fo:border-right="none" fo:border-top="none" fo:border-bottom="0.5pt solid #000000"/>
    </style:style>
    <style:style style:name="Tabela2.D4" style:family="table-cell">
      <style:table-cell-properties fo:padding="0.097cm" fo:border-left="0.5pt solid #000000" fo:border-right="none" fo:border-top="none" fo:border-bottom="0.5pt solid #000000"/>
    </style:style>
    <style:style style:name="Tabela2.E4" style:family="table-cell">
      <style:table-cell-properties fo:padding="0.097cm" fo:border-left="0.5pt solid #000000" fo:border-right="none" fo:border-top="none" fo:border-bottom="0.5pt solid #000000"/>
    </style:style>
    <style:style style:name="Tabela2.F4" style:family="table-cell">
      <style:table-cell-properties fo:padding="0.097cm" fo:border-left="0.5pt solid #000000" fo:border-right="0.5pt solid #000000" fo:border-top="none" fo:border-bottom="0.5pt solid #000000"/>
    </style:style>
    <style:style style:name="Tabela2.A5" style:family="table-cell">
      <style:table-cell-properties fo:padding="0.097cm" fo:border-left="0.5pt solid #000000" fo:border-right="none" fo:border-top="none" fo:border-bottom="0.5pt solid #000000"/>
    </style:style>
    <style:style style:name="Tabela2.B5" style:family="table-cell">
      <style:table-cell-properties fo:padding="0.097cm" fo:border-left="0.5pt solid #000000" fo:border-right="none" fo:border-top="none" fo:border-bottom="0.5pt solid #000000"/>
    </style:style>
    <style:style style:name="Tabela2.C5" style:family="table-cell">
      <style:table-cell-properties fo:padding="0.097cm" fo:border-left="0.5pt solid #000000" fo:border-right="none" fo:border-top="none" fo:border-bottom="0.5pt solid #000000"/>
    </style:style>
    <style:style style:name="Tabela2.D5" style:family="table-cell">
      <style:table-cell-properties fo:padding="0.097cm" fo:border-left="0.5pt solid #000000" fo:border-right="none" fo:border-top="none" fo:border-bottom="0.5pt solid #000000"/>
    </style:style>
    <style:style style:name="Tabela2.E5" style:family="table-cell">
      <style:table-cell-properties fo:padding="0.097cm" fo:border-left="0.5pt solid #000000" fo:border-right="none" fo:border-top="none" fo:border-bottom="0.5pt solid #000000"/>
    </style:style>
    <style:style style:name="Tabela2.F5" style:family="table-cell">
      <style:table-cell-properties fo:padding="0.097cm" fo:border-left="0.5pt solid #000000" fo:border-right="0.5pt solid #000000" fo:border-top="none" fo:border-bottom="0.5pt solid #000000"/>
    </style:style>
    <style:style style:name="Tabela2.A6" style:family="table-cell">
      <style:table-cell-properties fo:padding="0.097cm" fo:border-left="0.5pt solid #000000" fo:border-right="none" fo:border-top="none" fo:border-bottom="0.5pt solid #000000"/>
    </style:style>
    <style:style style:name="Tabela2.B6" style:family="table-cell">
      <style:table-cell-properties fo:padding="0.097cm" fo:border-left="0.5pt solid #000000" fo:border-right="none" fo:border-top="none" fo:border-bottom="0.5pt solid #000000"/>
    </style:style>
    <style:style style:name="Tabela2.C6" style:family="table-cell">
      <style:table-cell-properties fo:padding="0.097cm" fo:border-left="0.5pt solid #000000" fo:border-right="none" fo:border-top="none" fo:border-bottom="0.5pt solid #000000"/>
    </style:style>
    <style:style style:name="Tabela2.D6" style:family="table-cell">
      <style:table-cell-properties fo:padding="0.097cm" fo:border-left="0.5pt solid #000000" fo:border-right="none" fo:border-top="none" fo:border-bottom="0.5pt solid #000000"/>
    </style:style>
    <style:style style:name="Tabela2.E6" style:family="table-cell">
      <style:table-cell-properties fo:padding="0.097cm" fo:border-left="0.5pt solid #000000" fo:border-right="none" fo:border-top="none" fo:border-bottom="0.5pt solid #000000"/>
    </style:style>
    <style:style style:name="Tabela2.F6" style:family="table-cell">
      <style:table-cell-properties fo:padding="0.097cm" fo:border-left="0.5pt solid #000000" fo:border-right="0.5pt solid #000000" fo:border-top="none" fo:border-bottom="0.5pt solid #000000"/>
    </style:style>
    <style:style style:name="Tabela2.A7" style:family="table-cell">
      <style:table-cell-properties fo:padding="0.097cm" fo:border-left="0.5pt solid #000000" fo:border-right="none" fo:border-top="none" fo:border-bottom="0.5pt solid #000000"/>
    </style:style>
    <style:style style:name="Tabela2.B7" style:family="table-cell">
      <style:table-cell-properties fo:padding="0.097cm" fo:border-left="0.5pt solid #000000" fo:border-right="none" fo:border-top="none" fo:border-bottom="0.5pt solid #000000"/>
    </style:style>
    <style:style style:name="Tabela2.C7" style:family="table-cell">
      <style:table-cell-properties fo:padding="0.097cm" fo:border-left="0.5pt solid #000000" fo:border-right="none" fo:border-top="none" fo:border-bottom="0.5pt solid #000000"/>
    </style:style>
    <style:style style:name="Tabela2.D7" style:family="table-cell">
      <style:table-cell-properties fo:padding="0.097cm" fo:border-left="0.5pt solid #000000" fo:border-right="none" fo:border-top="none" fo:border-bottom="0.5pt solid #000000"/>
    </style:style>
    <style:style style:name="Tabela2.E7" style:family="table-cell">
      <style:table-cell-properties fo:padding="0.097cm" fo:border-left="0.5pt solid #000000" fo:border-right="none" fo:border-top="none" fo:border-bottom="0.5pt solid #000000"/>
    </style:style>
    <style:style style:name="Tabela2.F7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6.895cm" table:align="margins"/>
    </style:style>
    <style:style style:name="Tabela3.A" style:family="table-column">
      <style:table-column-properties style:column-width="16.895cm" style:rel-column-width="65535*"/>
    </style:style>
    <style:style style:name="Tabela3.A1" style:family="table-cell">
      <style:table-cell-properties fo:padding="0.097cm" fo:border="0.5pt solid #000000"/>
    </style:style>
    <style:style style:name="Tabela4" style:family="table">
      <style:table-properties style:width="16.895cm" table:align="margins"/>
    </style:style>
    <style:style style:name="Tabela4.A" style:family="table-column">
      <style:table-column-properties style:column-width="16.895cm" style:rel-column-width="65535*"/>
    </style:style>
    <style:style style:name="Tabela4.A1" style:family="table-cell">
      <style:table-cell-properties fo:padding="0.097cm" fo:border="0.5pt solid #000000"/>
    </style:style>
    <style:style style:name="Tabela5" style:family="table">
      <style:table-properties style:width="16.895cm" table:align="margins"/>
    </style:style>
    <style:style style:name="Tabela5.A" style:family="table-column">
      <style:table-column-properties style:column-width="16.895cm" style:rel-column-width="65535*"/>
    </style:style>
    <style:style style:name="Tabela5.A1" style:family="table-cell">
      <style:table-cell-properties fo:padding="0.097cm" fo:border="0.5pt solid #000000"/>
    </style:style>
    <style:style style:name="P1" style:family="paragraph" style:parent-style-name="Header" style:master-page-name="">
      <loext:graphic-properties draw:fill="none"/>
      <style:paragraph-properties fo:margin-left="2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  <style:text-properties style:font-name="Noto Serif" fo:font-weight="bold" style:font-weight-asian="bold" style:font-weight-complex="bold"/>
    </style:style>
    <style:style style:name="P2" style:family="paragraph" style:parent-style-name="Header">
      <loext:graphic-properties draw:fill="none"/>
      <style:paragraph-properties fo:margin-left="2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  <style:text-properties style:font-name="Noto Serif" fo:font-size="10pt" style:font-size-asian="10pt" style:font-size-complex="10pt"/>
    </style:style>
    <style:style style:name="P3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  <style:text-properties fo:color="#000000" loext:opacity="100%" style:font-name="Arial Black" fo:font-size="12pt" fo:font-weight="bold" officeooo:rsid="0031aacb" officeooo:paragraph-rsid="0031aacb" style:font-size-asian="12pt" style:font-weight-asian="bold" style:font-size-complex="12pt" style:font-weight-complex="bold"/>
    </style:style>
    <style:style style:name="P4" style:family="paragraph" style:parent-style-name="Footer">
      <style:paragraph-properties fo:text-align="end" style:justify-single-word="false"/>
      <style:text-properties fo:font-weight="normal" officeooo:rsid="00215ab8" officeooo:paragraph-rsid="00215ab8" style:font-weight-asian="normal" style:font-weight-complex="normal"/>
    </style:style>
    <style:style style:name="P5" style:family="paragraph" style:parent-style-name="Footer">
      <style:paragraph-properties fo:text-align="end" style:justify-single-word="false"/>
      <style:text-properties fo:font-weight="bold" officeooo:rsid="00215ab8" officeooo:paragraph-rsid="00215ab8" style:font-weight-asian="bold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Bolina" fo:font-size="18pt" fo:font-style="italic" style:font-size-asian="18pt" style:font-style-asian="italic" style:font-size-complex="18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d5d3f" officeooo:paragraph-rsid="002d5d3f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3908e5" officeooo:paragraph-rsid="003908e5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3908e5" officeooo:paragraph-rsid="00393c1e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393c1e" officeooo:paragraph-rsid="00393c1e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4pt" officeooo:rsid="003a35c9" officeooo:paragraph-rsid="003a35c9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4pt" officeooo:rsid="003a35c9" officeooo:paragraph-rsid="003a35c9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size="14pt" officeooo:rsid="003a35c9" officeooo:paragraph-rsid="003f3dad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14pt" officeooo:rsid="003a35c9" officeooo:paragraph-rsid="003e494e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4pt" officeooo:rsid="003f3dad" officeooo:paragraph-rsid="003f3dad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style:font-name="Liberation Serif" fo:font-size="14pt" officeooo:rsid="003f3dad" officeooo:paragraph-rsid="003f3dad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4pt" officeooo:rsid="003e494e" officeooo:paragraph-rsid="003e494e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style:font-name="Liberation Serif" fo:font-size="14pt" officeooo:rsid="003e494e" officeooo:paragraph-rsid="00412f7a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style:font-name="Liberation Serif" fo:font-size="14pt" officeooo:rsid="003e494e" officeooo:paragraph-rsid="003e494e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4pt" officeooo:rsid="003e494e" officeooo:paragraph-rsid="003e494e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3a35c9" officeooo:paragraph-rsid="003a35c9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a35c9" officeooo:paragraph-rsid="003a35c9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a35c9" officeooo:paragraph-rsid="003f3dad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a35c9" officeooo:paragraph-rsid="003e494e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f3dad" officeooo:paragraph-rsid="003f3dad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6pt" officeooo:rsid="003edff3" officeooo:paragraph-rsid="003edff3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Liberation Serif" fo:font-size="16pt" officeooo:rsid="003edff3" officeooo:paragraph-rsid="003edff3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size="16pt" fo:font-weight="bold" officeooo:rsid="003a35c9" officeooo:paragraph-rsid="003edff3" style:font-size-asian="16pt" style:font-weight-asian="bold" style:font-size-complex="16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16pt" officeooo:rsid="003a35c9" officeooo:paragraph-rsid="003edff3" style:font-size-asian="16pt" style:font-size-complex="16pt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fo:font-size="16pt" officeooo:rsid="003edff3" officeooo:paragraph-rsid="003edff3" style:font-size-asian="16pt" style:font-size-complex="16pt"/>
    </style:style>
    <style:style style:name="P32" style:family="paragraph" style:parent-style-name="Table_20_Contents">
      <style:paragraph-properties fo:text-align="justify" style:justify-single-word="false"/>
      <style:text-properties style:font-name="Liberation Serif" fo:font-size="16pt" officeooo:rsid="003edff3" officeooo:paragraph-rsid="003edff3" style:font-size-asian="16pt" style:font-size-complex="16pt"/>
    </style:style>
    <style:style style:name="P33" style:family="paragraph" style:parent-style-name="Table_20_Contents">
      <style:paragraph-properties fo:text-align="justify" style:justify-single-word="false"/>
      <style:text-properties style:font-name="Liberation Serif" fo:font-size="6pt" officeooo:rsid="003edff3" officeooo:paragraph-rsid="003edff3" style:font-size-asian="5.25pt" style:font-size-complex="6pt"/>
    </style:style>
    <style:style style:name="P34" style:family="paragraph" style:parent-style-name="Standard">
      <style:paragraph-properties fo:text-align="center" style:justify-single-word="false"/>
      <style:text-properties style:font-name="Liberation Serif"/>
    </style:style>
    <style:style style:name="P35" style:family="paragraph" style:parent-style-name="Standard" style:master-page-name="">
      <loext:graphic-properties draw:fill="none"/>
      <style:paragraph-properties fo:margin-left="9.999cm" fo:margin-right="0cm" fo:text-align="justify" style:justify-single-word="false" fo:text-indent="0cm" style:auto-text-indent="false" style:page-number="auto" fo:background-color="transparent"/>
      <style:text-properties style:font-name="Liberation Serif"/>
    </style:style>
    <style:style style:name="P36" style:family="paragraph" style:parent-style-name="Standard" style:master-page-name="">
      <loext:graphic-properties draw:fill="none"/>
      <style:paragraph-properties fo:margin-left="8.901cm" fo:margin-right="0.101cm" fo:text-align="justify" style:justify-single-word="false" fo:text-indent="0cm" style:auto-text-indent="false" style:page-number="auto" fo:background-color="transparent"/>
      <style:text-properties style:font-name="Liberation Serif"/>
    </style:style>
    <style:style style:name="P37" style:family="paragraph" style:parent-style-name="Standard">
      <style:paragraph-properties fo:text-align="justify" style:justify-single-word="false"/>
      <style:text-properties style:font-name="Liberation Serif"/>
    </style:style>
    <style:style style:name="P38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text-indent="2cm" style:auto-text-indent="false" style:page-number="auto" fo:background-color="transparent"/>
      <style:text-properties style:font-name="Liberation Serif"/>
    </style:style>
    <style:style style:name="P39" style:family="paragraph" style:parent-style-name="Standard">
      <style:paragraph-properties fo:margin-right="0cm" fo:margin-top="0cm" fo:margin-bottom="0cm" style:contextual-spacing="false" fo:text-align="justify" style:justify-single-word="false" fo:text-indent="1.251cm" style:auto-text-indent="false"/>
      <style:text-properties style:font-name="Liberation Serif" officeooo:paragraph-rsid="004a0fc5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12pt" officeooo:rsid="002d5d3f" style:font-size-asian="12pt" style:font-size-complex="12pt"/>
    </style:style>
    <style:style style:name="P41" style:family="paragraph" style:parent-style-name="Standard" style:master-page-name="">
      <loext:graphic-properties draw:fill="none"/>
      <style:paragraph-properties fo:margin-left="0cm" fo:margin-right="0.3cm" fo:line-height="150%" fo:text-align="justify" style:justify-single-word="false" fo:text-indent="0cm" style:auto-text-indent="false" style:page-number="auto" fo:background-color="transparent"/>
      <style:text-properties style:font-name="Liberation Serif" fo:font-size="12pt" officeooo:rsid="002d5d3f" officeooo:paragraph-rsid="0027be8a" style:font-size-asian="12pt" style:font-size-complex="12pt"/>
    </style:style>
    <style:style style:name="P42" style:family="paragraph" style:parent-style-name="Standard">
      <loext:graphic-properties draw:fill="none"/>
      <style:paragraph-properties fo:margin-left="0cm" fo:margin-right="0.101cm" fo:line-height="150%" fo:text-align="justify" style:justify-single-word="false" fo:text-indent="0cm" style:auto-text-indent="false" fo:background-color="transparent"/>
      <style:text-properties style:font-name="Liberation Serif" fo:font-size="12pt" officeooo:rsid="002d5d3f" officeooo:paragraph-rsid="0027be8a" style:font-size-asian="12pt" style:font-size-complex="12pt"/>
    </style:style>
    <style:style style:name="P4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499cm" style:auto-text-indent="false" fo:background-color="transparent"/>
      <style:text-properties style:font-name="Liberation Serif" fo:font-size="12pt" officeooo:rsid="002d5d3f" officeooo:paragraph-rsid="002d5d3f" style:font-size-asian="12pt" style:font-size-complex="12pt"/>
    </style:style>
    <style:style style:name="P44" style:family="paragraph" style:parent-style-name="Standard">
      <loext:graphic-properties draw:fill="none"/>
      <style:paragraph-properties fo:margin-left="0cm" fo:margin-right="0cm" fo:line-height="115%" fo:text-align="end" style:justify-single-word="false" fo:text-indent="1.499cm" style:auto-text-indent="false" fo:background-color="transparent"/>
      <style:text-properties style:font-name="Liberation Serif" fo:font-size="12pt" officeooo:rsid="002d5d3f" officeooo:paragraph-rsid="002d5d3f" style:font-size-asian="12pt" style:font-size-complex="12pt"/>
    </style:style>
    <style:style style:name="P45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1.499cm" style:auto-text-indent="false" fo:background-color="transparent"/>
      <style:text-properties style:font-name="Liberation Serif" fo:font-size="12pt" officeooo:rsid="002d5d3f" officeooo:paragraph-rsid="002d5d3f" style:font-size-asian="12pt" style:font-size-complex="12pt"/>
    </style:style>
    <style:style style:name="P46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Liberation Serif" fo:font-size="12pt" officeooo:rsid="003908e5" officeooo:paragraph-rsid="003908e5" style:font-size-asian="12pt" style:font-size-complex="12pt"/>
    </style:style>
    <style:style style:name="P47" style:family="paragraph" style:parent-style-name="Standard">
      <style:paragraph-properties fo:margin-right="0cm" fo:margin-top="0cm" fo:margin-bottom="0cm" style:contextual-spacing="false" fo:text-indent="1.251cm" style:auto-text-indent="false"/>
      <style:text-properties style:font-name="Liberation Serif" fo:font-size="12pt" fo:language="pt" fo:country="BR" officeooo:paragraph-rsid="004a0fc5" style:font-size-asian="12pt" style:font-name-complex="Times New Roman" style:font-size-complex="12pt"/>
    </style:style>
    <style:style style:name="P48" style:family="paragraph" style:parent-style-name="Standard">
      <loext:graphic-properties draw:fill="none"/>
      <style:paragraph-properties fo:margin-left="0cm" fo:margin-right="0cm" fo:line-height="115%" fo:text-align="end" style:justify-single-word="false" fo:text-indent="1.499cm" style:auto-text-indent="false" fo:background-color="transparent"/>
      <style:text-properties style:font-name="Liberation Serif" fo:font-size="12pt" fo:font-weight="normal" officeooo:rsid="002d5d3f" officeooo:paragraph-rsid="002d5d3f" style:font-size-asian="12pt" style:font-weight-asian="normal" style:font-size-complex="12pt" style:font-weight-complex="normal"/>
    </style:style>
    <style:style style:name="P49" style:family="paragraph" style:parent-style-name="Standard" style:master-page-name="Landscape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font-name="Liberation Serif" fo:font-size="12pt" fo:font-weight="bold" officeooo:rsid="003900b4" officeooo:paragraph-rsid="003900b4" style:font-size-asian="12pt" style:font-weight-asian="bold" style:font-size-complex="12pt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Liberation Serif" fo:font-size="12pt" fo:font-weight="bold" officeooo:rsid="003908e5" officeooo:paragraph-rsid="003908e5" style:font-size-asian="12pt" style:font-weight-asian="bold" style:font-size-complex="12pt" style:font-weight-complex="bold"/>
    </style:style>
    <style:style style:name="P51" style:family="paragraph" style:parent-style-name="Standard" style:master-page-name="Standard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font-name="Liberation Serif" fo:font-size="12pt" fo:font-weight="bold" officeooo:rsid="003a35c9" officeooo:paragraph-rsid="003a35c9" style:font-size-asian="12pt" style:font-weight-asian="bold" style:font-size-complex="12pt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Liberation Serif" fo:font-size="12pt" fo:font-weight="bold" officeooo:rsid="003a35c9" officeooo:paragraph-rsid="003a35c9" style:font-size-asian="12pt" style:font-weight-asian="bold" style:font-size-complex="12pt" style:font-weight-complex="bold"/>
    </style:style>
    <style:style style:name="P53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Liberation Serif" fo:font-size="12pt" fo:font-weight="bold" officeooo:rsid="003d2783" officeooo:paragraph-rsid="003d2783" style:font-size-asian="12pt" style:font-weight-asian="bold" style:font-size-complex="12pt" style:font-weight-complex="bold"/>
    </style:style>
    <style:style style:name="P54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Liberation Serif" fo:font-size="12pt" fo:font-weight="bold" officeooo:rsid="003e9954" officeooo:paragraph-rsid="003e9954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right="0cm" fo:margin-top="0cm" fo:margin-bottom="0cm" style:contextual-spacing="false" fo:text-indent="1.251cm" style:auto-text-indent="false"/>
      <style:text-properties style:font-name="Liberation Serif" officeooo:paragraph-rsid="004a0fc5"/>
    </style:style>
    <style:style style:name="P56" style:family="paragraph" style:parent-style-name="Standard">
      <style:paragraph-properties fo:margin-right="0cm" fo:margin-top="0cm" fo:margin-bottom="0cm" style:contextual-spacing="false" fo:text-indent="0cm" style:auto-text-indent="false"/>
      <style:text-properties style:font-name="Liberation Serif" fo:language="pt" fo:country="BR" officeooo:paragraph-rsid="004a0fc5" style:font-name-complex="Times New Roman"/>
    </style:style>
    <style:style style:name="P57" style:family="paragraph" style:parent-style-name="Standard">
      <style:paragraph-properties fo:margin-right="0cm" fo:margin-top="0cm" fo:margin-bottom="0cm" style:contextual-spacing="false" fo:text-align="justify" style:justify-single-word="false" fo:text-indent="0cm" style:auto-text-indent="false"/>
      <style:text-properties style:font-name="Liberation Serif" fo:language="pt" fo:country="BR" officeooo:paragraph-rsid="004a0fc5" style:font-name-complex="Times New Roman"/>
    </style:style>
    <style:style style:name="P58" style:family="paragraph" style:parent-style-name="Standard">
      <style:paragraph-properties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language="pt" fo:country="BR" officeooo:paragraph-rsid="004a0fc5" style:font-name-complex="Times New Roman"/>
    </style:style>
    <style:style style:name="P59" style:family="paragraph" style:parent-style-name="Standard">
      <style:paragraph-properties fo:margin-right="0cm" fo:margin-top="0cm" fo:margin-bottom="0cm" style:contextual-spacing="false" fo:text-align="center" style:justify-single-word="false" fo:text-indent="0cm" style:auto-text-indent="false"/>
      <style:text-properties style:font-name="Liberation Serif" fo:language="pt" fo:country="BR" fo:font-weight="bold" officeooo:paragraph-rsid="004a0fc5" style:font-weight-asian="bold" style:font-name-complex="Times New Roman" style:font-weight-complex="bold"/>
    </style:style>
    <style:style style:name="P60" style:family="paragraph" style:parent-style-name="Standard">
      <style:paragraph-properties fo:margin-right="0cm" fo:margin-top="0cm" fo:margin-bottom="0cm" style:contextual-spacing="false" fo:text-indent="0cm" style:auto-text-indent="false"/>
      <style:text-properties style:font-name="Liberation Serif" fo:language="pt" fo:country="BR" fo:font-weight="bold" officeooo:paragraph-rsid="004a0fc5" style:font-weight-asian="bold" style:font-name-complex="Times New Roman" style:font-weight-complex="bold"/>
    </style:style>
    <style:style style:name="P61" style:family="paragraph" style:parent-style-name="Standard">
      <style:paragraph-properties fo:margin-right="0cm" fo:margin-top="0cm" fo:margin-bottom="0cm" style:contextual-spacing="false" fo:text-align="justify" style:justify-single-word="false" fo:text-indent="0cm" style:auto-text-indent="false"/>
      <style:text-properties style:font-name="Liberation Serif" fo:language="pt" fo:country="BR" fo:font-weight="bold" officeooo:paragraph-rsid="004a0fc5" style:font-weight-asian="bold" style:font-name-complex="Times New Roman" style:font-weight-complex="bold"/>
    </style:style>
    <style:style style:name="P62" style:family="paragraph" style:parent-style-name="Standard">
      <style:text-properties style:font-name="Liberation Serif"/>
    </style:style>
    <style:style style:name="T1" style:family="text">
      <style:text-properties fo:color="#538135" loext:opacity="100%"/>
    </style:style>
    <style:style style:name="T2" style:family="text">
      <style:text-properties fo:color="#538135" loext:opacity="100%" fo:font-size="12pt" style:font-size-asian="12pt" style:font-size-complex="12pt"/>
    </style:style>
    <style:style style:name="T3" style:family="text">
      <style:text-properties officeooo:rsid="00215ab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erif" fo:font-weight="normal" style:font-weight-asian="normal" style:font-weight-complex="normal"/>
    </style:style>
    <style:style style:name="T6" style:family="text">
      <style:text-properties officeooo:rsid="0035e308"/>
    </style:style>
    <style:style style:name="T7" style:family="text">
      <style:text-properties officeooo:rsid="00393c1e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31aacb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2c2d3d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4a0fc5" style:font-size-asian="14pt" style:font-weight-asian="bold" style:font-size-complex="14pt" style:font-weight-complex="bold"/>
    </style:style>
    <style:style style:name="T13" style:family="text">
      <style:text-properties fo:language="pt" fo:country="BR"/>
    </style:style>
    <style:style style:name="T14" style:family="text">
      <style:text-properties fo:language="pt" fo:country="BR" style:font-name-complex="Times New Roman"/>
    </style:style>
    <style:style style:name="T15" style:family="text">
      <style:text-properties fo:language="pt" fo:country="BR" fo:font-weight="normal" style:font-weight-asian="normal" style:font-weight-complex="normal"/>
    </style:style>
    <style:style style:name="T16" style:family="text">
      <style:text-properties fo:language="pt" fo:country="BR" fo:font-weight="normal" style:font-weight-asian="normal" style:font-name-complex="Times New Roman" style:font-weight-complex="normal"/>
    </style:style>
    <style:style style:name="T17" style:family="text">
      <style:text-properties fo:language="pt" fo:country="BR" fo:font-weight="bold" style:font-weight-asian="bold" style:font-name-complex="Times New Roman" style:font-weight-complex="bold"/>
    </style:style>
    <style:style style:name="T18" style:family="text">
      <style:text-properties fo:font-size="12pt" fo:language="pt" fo:country="BR" style:font-size-asian="12pt" style:font-name-complex="Times New Roman" style:font-size-complex="12pt"/>
    </style:style>
    <style:style style:name="T19" style:family="text">
      <style:text-properties fo:font-size="12pt" style:font-name-asian="SimSun" style:font-size-asian="12pt" style:font-name-complex="Times New Roman" style:font-size-complex="12pt"/>
    </style:style>
    <style:style style:name="T20" style:family="text">
      <style:text-properties style:font-name-complex="Times New Roman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0">RESOLUÇÃO</text:span><text:span text:style-name="T9"> N.º </text:span><text:span text:style-name="T11">0</text:span><text:span text:style-name="T12">2</text:span><text:span text:style-name="T9">/202</text:span><text:span text:style-name="T11">4</text:span></text:p>
      <text:p text:style-name="P35"/>
      <text:p text:style-name="P36">Dispõe sobre a definição de critérios para a avaliação, guarda e eliminação de documentos da Câmara Municipal de Pariquera-Açu.</text:p>
      <text:p text:style-name="P37"/>
      <text:p text:style-name="P38"><text:span text:style-name="T4">O PRESIDENTE DA CÂMARA MUNICIPAL DE PARIQUERA-AÇU, ESTADO DE SÃO PAULO</text:span>, no uso de suas atribuições legais, faz saber que a Câmara Municipal aprovou e ele sanciona e promulga a seguinte Resolução:</text:p>
      <text:p text:style-name="P40"><text:span text:style-name="T21"/></text:p>
      <text:p text:style-name="P55"><text:span text:style-name="T17">Art. 1º</text:span><text:span text:style-name="T14"> Esta Resolução estabelece critérios sobre gestão documental, tais como a </text:span><text:span text:style-name="T20">avaliação, guarda e eliminação de documentos</text:span><text:span text:style-name="T14"> </text:span><text:span text:style-name="T19">da Câmara Municipal de </text:span><text:span text:style-name="T18">Pariquera-Açu.</text:span></text:p>
      <text:p text:style-name="P47"/>
      <text:p text:style-name="P55"><text:span text:style-name="T16">§ 1º</text:span><text:span text:style-name="T15"> </text:span><text:span text:style-name="T14">A tabela de temporalidade documental da Câmara Municipal de </text:span><text:span text:style-name="T18">Pariquera-Açu</text:span><text:span text:style-name="T14"> seguirá o modelo constante do Anexo I desta Resolução, cujos prazos para guarda e eliminação de cada documento serão definidos através de Ato de Mesa.</text:span></text:p>
      <text:p text:style-name="P56"/>
      <text:p text:style-name="P55"><text:span text:style-name="T16">§ 2º </text:span><text:span text:style-name="T14">Considera-se gestão de documentos o conjunto de procedimentos e operações técnicas referentes à sua produção, classificação, avaliação, tramitação, uso, arquivamento e reprodução, que assegura a racionalização e a eficiência dos arquivos.</text:span></text:p>
      <text:p text:style-name="P56"/>
      <text:p text:style-name="P55"><text:span text:style-name="T16">§ 3º </text:span><text:span text:style-name="T14">É dever da Câmara Municipal a gestão de documentos como instrumento de apoio à administração, à cultura e ao desenvolvimento científico.</text:span></text:p>
      <text:p text:style-name="P56"/>
      <text:p text:style-name="P59">CAPÍTULO II</text:p>
      <text:p text:style-name="P59">DOS DOCUMENTOS DE ARQUIVO</text:p>
      <text:p text:style-name="P60"/>
      <text:p text:style-name="P55"><text:span text:style-name="T17">Art. 2º</text:span><text:span text:style-name="T14"> São documentos de arquivo todos os registros de informação, em qualquer suporte, inclusive o magnético, óptico, digital ou eletrônico, produzidos, recebidos ou acumulados pela Câmara Municipal de </text:span><text:span text:style-name="T18">Pariquera-Açu</text:span><text:span text:style-name="T14"> no exercício de suas funções e atividades administrativas e legislativas.</text:span></text:p>
      <text:p text:style-name="P56"/>
      <text:p text:style-name="P55"><text:span text:style-name="T17">Parágrafo único.</text:span><text:span text:style-name="T14"> A Câmara Municipal de </text:span><text:span text:style-name="T18">Pariquera-Açu</text:span><text:span text:style-name="T14"> garantirá acesso aos documentos de arquivo, nos termos da legislação vigente.</text:span></text:p>
      <text:p text:style-name="P56"/>
      <text:p text:style-name="P55"><text:span text:style-name="T17">Art. 3º</text:span><text:span text:style-name="T14"> Os documentos de arquivo são identificados como correntes, intermediários e permanentes, na seguinte conformidade:</text:span></text:p>
      <text:p text:style-name="P56"/>
      <text:p text:style-name="P55"><text:span text:style-name="T16">I -</text:span><text:span text:style-name="T14"> consideram-se documentos correntes aqueles em curso ou que se conservam junto às unidades produtoras em razão de sua vigência e da frequência com que são por elas consultados;</text:span></text:p>
      <text:p text:style-name="P56"><text:soft-page-break/></text:p>
      <text:p text:style-name="P55"><text:span text:style-name="T16">II -</text:span><text:span text:style-name="T14"> consideram-se documentos intermediários aqueles com uso pouco frequente que aguardam prazos de prescrição e precaução nas unidades que os tenham produzido, recebido ou acumulado;</text:span></text:p>
      <text:p text:style-name="P56"/>
      <text:p text:style-name="P55"><text:span text:style-name="T16">III - </text:span><text:span text:style-name="T14">consideram-se documentos permanentes aqueles com valor histórico, probatório e informativo que devem ser definitivamente preservados.</text:span></text:p>
      <text:p text:style-name="P56"/>
      <text:p text:style-name="P55"><text:span text:style-name="T17">Art. 4º</text:span><text:span text:style-name="T14"> Os documentos de arquivo, em razão de seus valores, podem ter guarda temporária ou guarda permanente, observados os seguintes critérios:</text:span></text:p>
      <text:p text:style-name="P56"/>
      <text:p text:style-name="P55"><text:span text:style-name="T16">I - </text:span><text:span text:style-name="T14">são documentos de guarda temporária aqueles que, esgotados os prazos de guarda na unidade produtora podem ser eliminados sem prejuízo para a coletividade ou memória da Câmara Municipal de </text:span><text:span text:style-name="T18">Pariquera-Açu</text:span><text:span text:style-name="T14">;</text:span></text:p>
      <text:p text:style-name="P56"/>
      <text:p text:style-name="P55"><text:span text:style-name="T16">II - </text:span><text:span text:style-name="T14">são documentos de guarda permanente aqueles que, esgotados os prazos de guarda previstos no inciso I deste artigo, devem ser preservados, por força das informações neles contidas, para a eficácia da ação legislativa e administrativa, como prova, garantia de direitos ou fonte de pesquisa.</text:span></text:p>
      <text:p text:style-name="P56"/>
      <text:p text:style-name="P59">CAPÍTULO III</text:p>
      <text:p text:style-name="P60"/>
      <text:p text:style-name="P59">DA TABELA DE TEMPORALIDADE DE DOCUMENTOS</text:p>
      <text:p text:style-name="P60"/>
      <text:p text:style-name="P55"><text:span text:style-name="T17">Art. 5º</text:span><text:span text:style-name="T14"> A Tabela de Temporalidade de Documentos é o instrumento resultante da avaliação documental, aprovado por autoridade competente, que define prazos de guarda e a destinação de cada espécie documental.</text:span></text:p>
      <text:p text:style-name="P56"/>
      <text:p text:style-name="P55"><text:span text:style-name="T17">Parágrafo único.</text:span><text:span text:style-name="T14"> Entende-se por avaliação documental o processo de análise que permite a identificação dos valores dos documentos, para fins de definição de seus prazos de guarda e de sua destinação.</text:span></text:p>
      <text:p text:style-name="P56"/>
      <text:p text:style-name="P55"><text:span text:style-name="T17">Art. 6º</text:span><text:span text:style-name="T14"> A Tabela de Temporalidade de Documentos da Câmara Municipal deve indicar para cada tipo de documento, os prazos de guarda e destinação.</text:span></text:p>
      <text:p text:style-name="P56"/>
      <text:p text:style-name="P55"><text:span text:style-name="T16">§ 1º </text:span><text:span text:style-name="T14">Será destinado para eliminação, após o cumprimento dos respectivos prazos de guarda, o documento que não apresentar valor que justifique sua guarda permanente.</text:span></text:p>
      <text:p text:style-name="P56"/>
      <text:p text:style-name="P55"><text:span text:style-name="T16">§ 2º </text:span><text:span text:style-name="T14">Será destinado para guarda permanente o documento que for considerado de valor histórico, probatório e informativo.</text:span></text:p>
      <text:p text:style-name="P56"><text:soft-page-break/></text:p>
      <text:p text:style-name="P55"><text:span text:style-name="T17">Art. 7º</text:span><text:span text:style-name="T14"> Para cada espécie documental deverá ser indicado o correspondente prazo de guarda, ou seja, o tempo de permanência de cada conjunto documental nos lugares indicados, a saber:</text:span></text:p>
      <text:p text:style-name="P56"/>
      <text:p text:style-name="P55"><text:span text:style-name="T16">I - </text:span><text:span text:style-name="T14">unidade produtora: deve ser indicado o número de anos em que o documento deverá permanecer no arquivo corrente, cumprindo a finalidade para a qual foi produzido;</text:span></text:p>
      <text:p text:style-name="P56"/>
      <text:p text:style-name="P55"><text:span text:style-name="T16">II -</text:span><text:span text:style-name="T17"> </text:span><text:span text:style-name="T14">unidade com atribuições de arquivo: deve ser indicado o número de anos em que o documento deverá permanecer na unidade com atribuições de arquivo da Câmara Municipal, cumprindo prazos prescricionais ou precaucionais.</text:span></text:p>
      <text:p text:style-name="P56"/>
      <text:p text:style-name="P55"><text:span text:style-name="T17">Parágrafo único</text:span><text:span text:style-name="T14">. Esgotada a vigência do documento, fica autorizada a sua eliminação, desde que cumprido o prazo de guarda previsto na unidade produtora e na unidade com atribuições de arquivo da Câmara Municipal de </text:span><text:span text:style-name="T18">Pariquera-Açu</text:span><text:span text:style-name="T14">.</text:span></text:p>
      <text:p text:style-name="P56"/>
      <text:p text:style-name="P55"><text:span text:style-name="T17">Art. 8º</text:span><text:span text:style-name="T14"> Os prazos considerados para a definição do tempo de guarda na unidade produtora ou na unidade com atribuições de arquivo da Câmara Municipal são os seguintes:</text:span></text:p>
      <text:p text:style-name="P56"/>
      <text:p text:style-name="P55"><text:span text:style-name="T16">I -</text:span><text:span text:style-name="T14"> prazo de vigência: intervalo de tempo durante o qual o documento produz efeitos administrativos e legais plenos, cumprindo as finalidades que determinaram sua produção.</text:span></text:p>
      <text:p text:style-name="P56"/>
      <text:p text:style-name="P55"><text:span text:style-name="T14">II - prazo de precaução: intervalo de tempo durante o qual guarda-se o documento por precaução, antes de eliminá-lo ou encaminhá-lo para guarda permanente.</text:span></text:p>
      <text:p text:style-name="P56"/>
      <text:p text:style-name="P55"><text:span text:style-name="T17">Parágrafo único.</text:span><text:span text:style-name="T14"> O tempo de guarda dos documentos poderá ser dilatado sempre que ocorrer a interrupção ou suspensão da prescrição, em conformidade com a legislação vigente.</text:span></text:p>
      <text:p text:style-name="P56"/>
      <text:p text:style-name="P59">CAPÍTULO IV</text:p>
      <text:p text:style-name="P59">DA ELIMINAÇÃO DE DOCUMENTOS DE GUARDA TEMPORÁRIA</text:p>
      <text:p text:style-name="P60"/>
      <text:p text:style-name="P55"><text:span text:style-name="T17">Art. 9º</text:span><text:span text:style-name="T14"> A eliminação de documentos da Câmara Municipal é decorrente do trabalho de avaliação documental conduzido por comissão específica, a ser designada pela Mesa Diretora, e deverá ser executada de acordo com os procedimentos estabelecidos nesta Resolução.</text:span></text:p>
      <text:p text:style-name="P56"/>
      <text:p text:style-name="P55"><text:span text:style-name="T17">Art. 10.</text:span><text:span text:style-name="T14"> O registro dos documentos a serem eliminados deverá ser efetuado por meio de “Relação de Eliminação de Documentos”, conforme modelo constante do Anexo II, que faz parte integrante desta Resolução.</text:span></text:p>
      <text:p text:style-name="P56"/>
      <text:p text:style-name="P55"><text:soft-page-break/><text:span text:style-name="T17">Art. 11.</text:span><text:span text:style-name="T14"> A Comissão de Avaliação de Documentos de Arquivo, em decorrência da aplicação da Tabela de Temporalidade de Documentos, fará publicar na imprensa oficial do Município, o “Edital de Ciência de Eliminação de Documentos”, conforme modelo constante do Anexo III, que faz parte integrante desta Resolução.</text:span></text:p>
      <text:p text:style-name="P56"/>
      <text:p text:style-name="P55"><text:span text:style-name="T17">Parágrafo único.</text:span><text:span text:style-name="T14"> O “Edital de Ciência de Eliminação de Documentos” deverá consignar um prazo de 30 (trinta) dias para possíveis manifestações ou, quando for o caso, possibilitar às partes interessadas requererem o desentranhamento de documentos ou cópias de peças de processos ou expedientes.</text:span></text:p>
      <text:p text:style-name="P56"/>
      <text:p text:style-name="P39"><text:span text:style-name="T17">Art. 12. </text:span><text:span text:style-name="T14">O registro das informações relativas à execução da eliminação deverá ser efetuado por meio do “Termo de Eliminação de Documentos”, preenchido conforme modelo constante do Anexo IV, que faz parte integrante desta Resolução.</text:span></text:p>
      <text:p text:style-name="P57"/>
      <text:p text:style-name="P39"><text:span text:style-name="T17">Parágrafo único.</text:span><text:span text:style-name="T14"> O “Termo de Eliminação de Documentos” será arquivado no arquivo da Câmara Municipal para a consolidação de dados e a realização de estudos técnicos na área de gestão de documentos.</text:span></text:p>
      <text:p text:style-name="P57"/>
      <text:p text:style-name="P39"><text:span text:style-name="T17">Art. 13.</text:span><text:span text:style-name="T14"> A eliminação de documentos públicos, físicos, digita</text:span><text:span text:style-name="T13">is</text:span><text:span text:style-name="T14"> ou eletrônico</text:span><text:span text:style-name="T13">s</text:span><text:span text:style-name="T14">, sem valor para guarda permanente será efetuada por meio de fragmentação manual, mecânica ou exclusão dos suportes de registro das informações.</text:span></text:p>
      <text:p text:style-name="P57"/>
      <text:p text:style-name="P57"/>
      <text:p text:style-name="P59">CAPÍTULO V</text:p>
      <text:p text:style-name="P59">DA GUARDA PERMANENTE DE DOCUMENTOS</text:p>
      <text:p text:style-name="P61"/>
      <text:p text:style-name="P39"><text:span text:style-name="T17">Art. 14.</text:span><text:span text:style-name="T14"> São considerados documentos de guarda permanente:</text:span></text:p>
      <text:p text:style-name="P57"/>
      <text:p text:style-name="P58">I - Os indicados na Tabela de Temporalidade de Documentos que serão definitivamente preservados.</text:p>
      <text:p text:style-name="P57"/>
      <text:p text:style-name="P39"><text:span text:style-name="T14">II - Aqueles definidos pela Comissão de Avaliação de Documentos de Arquivo, com fundamento na importância ou no valor histórico do documento.</text:span></text:p>
      <text:p text:style-name="P58"/>
      <text:p text:style-name="P39"><text:span text:style-name="T17">Art. 15. </text:span><text:span text:style-name="T14">Os documentos de guarda permanente não poderão ser eliminados após a microfilmagem, digitalização ou qualquer outra forma de reprodução, devendo ser recolhidos ao arquivo da Câmara Municipal.</text:span></text:p>
      <text:p text:style-name="P57"/>
      <text:p text:style-name="P39"><text:span text:style-name="T17">Parágrafo único.</text:span><text:span text:style-name="T14"> Os documentos de guarda permanente, ao serem transferidos ou recolhidos ao arquivo da Câmara Municipal deverão estar avaliados, organizados, higienizados e </text:span><text:soft-page-break/><text:span text:style-name="T14">acondicionados, bem como acompanhados de instrumento descritivo que permita sua identificação, acesso e controle.</text:span></text:p>
      <text:p text:style-name="P57"/>
      <text:p text:style-name="P39"><text:span text:style-name="T17">Art. 16.</text:span><text:span text:style-name="T14"> Ficará sujeito à responsabilidade penal, civil e administrativa, na forma da legislação em vigor, aquele que destruir, inutilizar ou deteriorar documentos de guarda permanente.</text:span></text:p>
      <text:p text:style-name="P57"/>
      <text:p text:style-name="P59">CAPÍTULO VI</text:p>
      <text:p text:style-name="P59"/>
      <text:p text:style-name="P59">DA ATUALIZAÇÃO DO PLANO DE CLASSIFICAÇÃO E DA TABELA DE TEMPORALIDADE DE DOCUMENTOS</text:p>
      <text:p text:style-name="P61"/>
      <text:p text:style-name="P39"><text:span text:style-name="T17">Art. 17.</text:span><text:span text:style-name="T14"> À Comissão de Avaliação de Documentos de Arquivo cabe propor à Mesa Diretora a atualização da Tabela de Temporalidade de Documentos decorrentes do exercício das funções e atividades da Câmara Municipal.</text:span></text:p>
      <text:p text:style-name="P57"/>
      <text:p text:style-name="P39"><text:span text:style-name="T17">Parágrafo único.</text:span><text:span text:style-name="T14"> As propostas de revisão ou atualização da Tabela de Temporalidade de Documentos da Câmara Municipal deverão ser encaminhadas à Mesa Diretora para análise e, se for caso, edição do respectivo Ato de Mesa.</text:span></text:p>
      <text:p text:style-name="P57"/>
      <text:p text:style-name="P61">CAPÍTULO VII</text:p>
      <text:p text:style-name="P61">DISPOSIÇÕES FINAIS</text:p>
      <text:p text:style-name="P61"/>
      <text:p text:style-name="P61"/>
      <text:p text:style-name="P39"><text:span text:style-name="T17">Art. 18.</text:span><text:span text:style-name="T14"> Compete </text:span><text:span text:style-name="T13">à</text:span><text:span text:style-name="T14"> Mesa Diretora da Câmara Municipal de Pariquera-Açu resolver os casos omissos decorrentes da aplicação desta Resolução.</text:span></text:p>
      <text:p text:style-name="P57"/>
      <text:p text:style-name="P39"><text:span text:style-name="T17">Art. 19.</text:span><text:span text:style-name="T14"> Esta Resolução entra em vigor na data de sua publicação.</text:span></text:p>
      <text:p text:style-name="P40"><text:span text:style-name="T21"/></text:p>
      <text:p text:style-name="P41"><text:span text:style-name="T21"/></text:p>
      <text:p text:style-name="P42"/>
      <text:p text:style-name="P43"/>
      <text:p text:style-name="P48"><text:span text:style-name="T6">Gabinete da Presidência</text:span>, aos <text:span text:style-name="T6">04</text:span> dias do mês de <text:span text:style-name="T6">abril</text:span> de 2024.</text:p>
      <text:p text:style-name="P44"><text:span text:style-name="T21"/></text:p>
      <text:p text:style-name="P44"><text:span text:style-name="T21"/></text:p>
      <text:p text:style-name="P44"><text:span text:style-name="T21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MILTON TICACA</text:p>
            <text:p text:style-name="P7">Presidente da Câmara Municipal de Pariquera-Açu</text:p>
          </table:table-cell>
        </table:table-row>
      </table:table>
      <text:p text:style-name="P45"><text:span text:style-name="T21"/></text:p>
      <text:p text:style-name="P49">ANEXO I</text:p>
      <text:p text:style-name="P50">(de que trata o Art. 1º)</text:p>
      <text:p text:style-name="P46"><text:span text:style-name="T21"/></text:p>
      <text:p text:style-name="P46"><text:span text:style-name="T21"/></text:p>
      <table:table table:name="Tabela2" table:style-name="Tabela2">
        <table:table-column table:style-name="Tabela2.A" table:number-columns-repeated="5"/>
        <table:table-column table:style-name="Tabela2.F"/>
        <table:table-row>
          <table:table-cell table:style-name="Tabela2.A1" table:number-columns-spanned="6" office:value-type="string">
            <text:p text:style-name="P8">Nome do <text:span text:style-name="T7">Set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9">Documento / Assunto</text:p>
          </table:table-cell>
          <table:table-cell table:style-name="Tabela2.B2" table:number-columns-spanned="2" office:value-type="string">
            <text:p text:style-name="P10">Prazo de guarda (em anos)</text:p>
          </table:table-cell>
          <table:covered-table-cell/>
          <table:table-cell table:style-name="Tabela2.D2" table:number-columns-spanned="2" office:value-type="string">
            <text:p text:style-name="P10">Destinação Final</text:p>
          </table:table-cell>
          <table:covered-table-cell/>
          <table:table-cell table:style-name="Tabela2.F2" table:number-rows-spanned="2" office:value-type="string">
            <text:p text:style-name="P10">Justificativa</text:p>
          </table:table-cell>
        </table:table-row>
        <table:table-row>
          <table:covered-table-cell table:style-name="Tabela2.A2"/>
          <table:table-cell table:style-name="Tabela2.B3" office:value-type="string">
            <text:p text:style-name="P10">Setor responsável</text:p>
            <text:p text:style-name="P10">(corrente)</text:p>
          </table:table-cell>
          <table:table-cell table:style-name="Tabela2.B3" office:value-type="string">
            <text:p text:style-name="P10">Arquivo geral</text:p>
            <text:p text:style-name="P10">(intermediário)</text:p>
          </table:table-cell>
          <table:table-cell table:style-name="Tabela2.B3" office:value-type="string">
            <text:p text:style-name="P10">Eliminação</text:p>
          </table:table-cell>
          <table:table-cell table:style-name="Tabela2.B3" office:value-type="string">
            <text:p text:style-name="P10">Guarda permanente</text:p>
          </table:table-cell>
          <table:covered-table-cell table:style-name="Tabela2.F2"/>
        </table:table-row>
        <table:table-row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F4" office:value-type="string">
            <text:p text:style-name="P11"/>
          </table:table-cell>
        </table:table-row>
        <table:table-row>
          <table:table-cell table:style-name="Tabela2.A5" office:value-type="string">
            <text:p text:style-name="P11"/>
          </table:table-cell>
          <table:table-cell table:style-name="Tabela2.A5" office:value-type="string">
            <text:p text:style-name="P11"/>
          </table:table-cell>
          <table:table-cell table:style-name="Tabela2.A5" office:value-type="string">
            <text:p text:style-name="P11"/>
          </table:table-cell>
          <table:table-cell table:style-name="Tabela2.A5" office:value-type="string">
            <text:p text:style-name="P11"/>
          </table:table-cell>
          <table:table-cell table:style-name="Tabela2.A5" office:value-type="string">
            <text:p text:style-name="P11"/>
          </table:table-cell>
          <table:table-cell table:style-name="Tabela2.F5" office:value-type="string">
            <text:p text:style-name="P11"/>
          </table:table-cell>
        </table:table-row>
        <table:table-row>
          <table:table-cell table:style-name="Tabela2.A6" office:value-type="string">
            <text:p text:style-name="P11"/>
          </table:table-cell>
          <table:table-cell table:style-name="Tabela2.A6" office:value-type="string">
            <text:p text:style-name="P11"/>
          </table:table-cell>
          <table:table-cell table:style-name="Tabela2.A6" office:value-type="string">
            <text:p text:style-name="P11"/>
          </table:table-cell>
          <table:table-cell table:style-name="Tabela2.A6" office:value-type="string">
            <text:p text:style-name="P11"/>
          </table:table-cell>
          <table:table-cell table:style-name="Tabela2.A6" office:value-type="string">
            <text:p text:style-name="P11"/>
          </table:table-cell>
          <table:table-cell table:style-name="Tabela2.F6" office:value-type="string">
            <text:p text:style-name="P11"/>
          </table:table-cell>
        </table:table-row>
        <table:table-row>
          <table:table-cell table:style-name="Tabela2.A7" office:value-type="string"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F7" office:value-type="string">
            <text:p text:style-name="P11"/>
          </table:table-cell>
        </table:table-row>
      </table:table>
      <text:p text:style-name="P46"/>
      <text:p text:style-name="P51">Anexo II</text:p>
      <text:p text:style-name="P52">(de que trata o Art. 10)</text:p>
      <text:p text:style-name="P5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CÂMARA MUNICIPAL DE PARIQUERA-AÇU</text:p>
            <text:p text:style-name="P12"/>
            <text:p text:style-name="P12">COMISSÃO DE AVALIAÇÃO DE DOCUMENTOS DE ARQUIVO</text:p>
            <text:p text:style-name="P12"/>
            <text:p text:style-name="P22">RELAÇÃO DE ELIMINAÇÃO DE DOCUMENTOS N.º ****** / ****</text:p>
            <text:p text:style-name="P12"/>
            <text:p text:style-name="P12"/>
            <text:p text:style-name="P23">SETOR:</text:p>
            <text:p text:style-name="P13"/>
            <text:p text:style-name="P13">DOCUMENTO:</text:p>
            <text:p text:style-name="P13"/>
            <text:p text:style-name="P13">DATA LIMITE:</text:p>
            <text:p text:style-name="P13"/>
            <text:p text:style-name="P13">QUANTIDADE DE CAIXAS OU NÚMERO DE UNIDADES:</text:p>
            <text:p text:style-name="P13"/>
            <text:p text:style-name="P13">OBSERVAÇÕES COMPLEMENTARES:</text:p>
            <text:p text:style-name="P13"/>
            <text:p text:style-name="P13"/>
            <text:p text:style-name="P24">SETOR:</text:p>
            <text:p text:style-name="P14"/>
            <text:p text:style-name="P14">DOCUMENTO:</text:p>
            <text:p text:style-name="P14"/>
            <text:p text:style-name="P14">DATA LIMITE:</text:p>
            <text:p text:style-name="P14"/>
            <text:p text:style-name="P14">QUANTIDADE DE CAIXAS OU NÚMERO DE UNIDADES:</text:p>
            <text:p text:style-name="P14"/>
            <text:p text:style-name="P14">OBSERVAÇÕES COMPLEMENTARES:</text:p>
            <text:p text:style-name="P14"/>
            <text:p text:style-name="P26">TOTAL DE CAIXAS OU DE UNIDADES:</text:p>
            <text:p text:style-name="P16"/>
            <text:p text:style-name="P16">LOCAL E DATA</text:p>
            <text:p text:style-name="P16"><text:soft-page-break/></text:p>
            <text:p text:style-name="P17">NOME DO PRESIDENTE DA COMISSÃO DE AVALIAÇÃO E DESEMPENHO </text:p>
            <text:p text:style-name="P17"/>
            <text:p text:style-name="P17">ASSINATURA:</text:p>
            <text:p text:style-name="P16"/>
          </table:table-cell>
        </table:table-row>
      </table:table>
      <text:p text:style-name="P53"/>
      <text:p text:style-name="P53">ANEXO III</text:p>
      <text:p text:style-name="P53">(de que trata o Art. 11)</text:p>
      <text:p text:style-name="P5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">CÂMARA MUNICIPAL DE PARIQUERA-AÇU</text:p>
            <text:p text:style-name="P18"/>
            <text:p text:style-name="P18">COMISSÃO DE AVALIAÇÃO DE DOCUMENTOS DE ARQUIVO</text:p>
            <text:p text:style-name="P18"/>
            <text:p text:style-name="P18">EDITAL DE CIÊNCIA DE ELIMINAÇÃO DE DOCUMENTOS N.º ****/****</text:p>
            <text:p text:style-name="P18"/>
            <text:p text:style-name="P19">O PRESIDENTE DA COMISSÃO DE AVALIAÇÃO DE DOCUMENTOS DE ARQUIVO, INSTITUÍDA PELA RESOLUÇÃO N.º **** DE **** EM CONFORMIDADE COM OS PRAZOS DEFINIDOS NA TABELA DE TEMPORALIDADE DE DOCUMENTOS. FAZ SABER A QUEM POSSA INTERESSAR QUE, A PARTIR DO 30º DIA SUBSEQUENTE A DATA DE PUBLICAÇÃO DESTE EDITAL, ELIMINARÁ OS DOCUMENTOS ABAIXO RELACIONADOS.</text:p>
            <text:p text:style-name="P20"/>
            <text:p text:style-name="P20">OS INTERESSADOS PODERÃO REQUERER AS SUAS EXPENSAS, NO PRAZO CITADO, O DESENTRANHAMENTO DE DOCUMENTOS OU CÓPIA DAS PEÇAS, MEDIANTE PETIÇÃO, DESDE QUE TENHA RESPECTIVA QUALIFICAÇÃO DE DEMOSTRAÇÃO DE LEGITIMIDADE DO PEDIDO, DIRIGIDA À COMISSÃO DE AVALIAÇÃO DE DOCUMENTOS DE ARQUIVOS.</text:p>
            <text:p text:style-name="P20"/>
            <text:p text:style-name="P25">SETOR:</text:p>
            <text:p text:style-name="P15"/>
            <text:p text:style-name="P15">DOCUMENTO:</text:p>
            <text:p text:style-name="P15"/>
            <text:p text:style-name="P15"><text:soft-page-break/>DATA LIMITE:</text:p>
            <text:p text:style-name="P15"/>
            <text:p text:style-name="P15">QUANTIDADE DE CAIXAS OU NÚMERO DE UNIDADES:</text:p>
            <text:p text:style-name="P15"/>
            <text:p text:style-name="P15">OBSERVAÇÕES COMPLEMENTARES:</text:p>
            <text:p text:style-name="P15"/>
            <text:p text:style-name="P15"/>
            <text:p text:style-name="P25">SETOR:</text:p>
            <text:p text:style-name="P15"/>
            <text:p text:style-name="P15">DOCUMENTO:</text:p>
            <text:p text:style-name="P15"/>
            <text:p text:style-name="P15">DATA LIMITE:</text:p>
            <text:p text:style-name="P15"/>
            <text:p text:style-name="P15">QUANTIDADE DE CAIXAS OU NÚMERO DE UNIDADES:</text:p>
            <text:p text:style-name="P15"/>
            <text:p text:style-name="P15">OBSERVAÇÕES COMPLEMENTARES:</text:p>
            <text:p text:style-name="P15"/>
            <text:p text:style-name="P21">TOTAL DE CAIXAS OU DE UNIDADES:</text:p>
          </table:table-cell>
        </table:table-row>
      </table:table>
      <text:p text:style-name="P54">ANEXO IV</text:p>
      <text:p text:style-name="P54">(de que trata o Art. 12)</text:p>
      <text:p text:style-name="P5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7">CÂMARA MUNICIPAL DE PARIQUERA-AÇU</text:p>
            <text:p text:style-name="P27"/>
            <text:p text:style-name="P27">TERMO DE ELIMINAÇÃO DE DOCUMENTOS N.º **** / ****</text:p>
            <text:p text:style-name="P27"/>
            <text:p text:style-name="P28">AOS ** DIS DO MÊS DE **** DO ANO DE ****, A CÂMARA MUNICIPAL DE PARIQUERA-AÇU, EM CONFORMIDADE COM OS PRAZOS DEFINIDOS NA TABELA DE TEMPORALIDADE DE DOCUMENTOS, PROCEDEU A ELIMINAÇÃO DOS DOCUMENTOS ABAIXO RELACIONADOS:</text:p>
            <text:p text:style-name="P28"/>
            <text:p text:style-name="P29">SETOR:</text:p>
            <text:p text:style-name="P30"><text:soft-page-break/></text:p>
            <text:p text:style-name="P30">DOCUMENTO:</text:p>
            <text:p text:style-name="P30"/>
            <text:p text:style-name="P30">DATA LIMITE:</text:p>
            <text:p text:style-name="P30"/>
            <text:p text:style-name="P30">QUANTIDADE DE CAIXAS OU NÚMERO DE UNIDADES:</text:p>
            <text:p text:style-name="P30"/>
            <text:p text:style-name="P30">OBSERVAÇÕES COMPLEMENTARES:</text:p>
            <text:p text:style-name="P28"/>
            <text:p text:style-name="P29">SETOR:</text:p>
            <text:p text:style-name="P30"/>
            <text:p text:style-name="P30"/>
            <text:p text:style-name="P30">DOCUMENTO:</text:p>
            <text:p text:style-name="P30"/>
            <text:p text:style-name="P30"/>
            <text:p text:style-name="P30">DATA LIMITE:</text:p>
            <text:p text:style-name="P30"/>
            <text:p text:style-name="P30">QUANTIDADE DE CAIXAS OU NÚMERO DE UNIDADES:</text:p>
            <text:p text:style-name="P30"/>
            <text:p text:style-name="P30">OBSERVAÇÕES COMPLEMENTARES:</text:p>
            <text:p text:style-name="P30"/>
            <text:p text:style-name="P31">TOTAL DE CAIXAS:</text:p>
            <text:p text:style-name="P31"/>
            <text:p text:style-name="P31">OBSERVAÇÕES COMPLEMENTARES:</text:p>
            <text:p text:style-name="P31"/>
            <text:p text:style-name="P31"/>
            <text:p text:style-name="P32">(<text:span text:style-name="T8">NOME E ASSINATURA DO REPRESENTANTE DA COMISSÃO DE AVALIAÇÃO DE DOCUMENTOS DE ARQUIVO QUE PRESENCIOU A ELIMINAÇÃO DE DOCUMENTOS)</text:span></text:p>
            <text:p text:style-name="P3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Bolina" svg:font-family="Bolina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roman" style:font-pitch="variable"/>
    <style:font-face style:name="SimSun" svg:font-family="SimSun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6.993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49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5.99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494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2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  <style:text-properties style:font-name="Noto Serif" fo:font-weight="bold" style:font-weight-asian="bold" style:font-weight-complex="bold"/>
    </style:style>
    <style:style style:name="MP2" style:family="paragraph" style:parent-style-name="Header">
      <loext:graphic-properties draw:fill="none"/>
      <style:paragraph-properties fo:margin-left="2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  <style:text-properties style:font-name="Noto Serif" fo:font-size="10pt" style:font-size-asian="10pt" style:font-size-complex="10pt"/>
    </style:style>
    <style:style style:name="MP3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  <style:text-properties fo:color="#000000" loext:opacity="100%" style:font-name="Arial Black" fo:font-size="12pt" fo:font-weight="bold" officeooo:rsid="0031aacb" officeooo:paragraph-rsid="0031aacb" style:font-size-asian="12pt" style:font-weight-asian="bold" style:font-size-complex="12pt" style:font-weight-complex="bold"/>
    </style:style>
    <style:style style:name="MP4" style:family="paragraph" style:parent-style-name="Footer">
      <style:paragraph-properties fo:text-align="end" style:justify-single-word="false"/>
      <style:text-properties fo:font-weight="normal" officeooo:rsid="00215ab8" officeooo:paragraph-rsid="00215ab8" style:font-weight-asian="normal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officeooo:rsid="00215ab8" officeooo:paragraph-rsid="00215ab8" style:font-weight-asian="bold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Bolina" fo:font-size="18pt" fo:font-style="italic" style:font-size-asian="18pt" style:font-style-asian="italic" style:font-size-complex="18pt" style:font-style-complex="italic"/>
    </style:style>
    <style:style style:name="MT1" style:family="text">
      <style:text-properties fo:color="#538135" loext:opacity="100%"/>
    </style:style>
    <style:style style:name="MT2" style:family="text">
      <style:text-properties fo:color="#538135" loext:opacity="100%" fo:font-size="12pt" style:font-size-asian="12pt" style:font-size-complex="12pt"/>
    </style:style>
    <style:style style:name="MT3" style:family="text">
      <style:text-properties officeooo:rsid="00215ab8"/>
    </style:style>
    <style:style style:name="M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04cm" fo:margin-bottom="1.591cm" fo:margin-left="2.004cm" fo:margin-right="2.004cm" fo:border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492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char" svg:x="0.651cm" svg:y="0.072cm" svg:width="2.972cm" svg:height="2.364cm" draw:z-index="8"><draw:image xlink:href="Pictures/10000001000001EC000001A42DB2B9F9.png" xlink:type="simple" xlink:show="embed" xlink:actuate="onLoad" draw:mime-type="image/png"/></draw:frame>CÂMARA MUNICIPAL DE PARIQUERA-AÇU – SP</text:p>
        <text:p text:style-name="MP2">CNPJ: 44.303.683/0001-21</text:p>
        <text:p text:style-name="MP2">Avenida Dr. Fernando Costa, nº 497, CEP 11930-000, Centro.</text:p>
        <text:p text:style-name="MP2">Telefone (13) 3856-1283 – <text:span text:style-name="MT1">Portal: www.pariqueraacu.sp.leg.br</text:span></text:p>
        <text:p text:style-name="MP2">Correio eletrônico: <text:a xlink:type="simple" xlink:href="mailto:camara@camarapariquera.sp.gov.br" text:style-name="Internet_20_link" text:visited-style-name="Visited_20_Internet_20_Link"><text:span text:style-name="MT1">camara@camarapariquera.sp.gov.br</text:span></text:a><text:span text:style-name="MT2"/></text:p>
        <text:p text:style-name="MP3">_______________________________________________________________________________</text:p>
      </style:header>
      <style:footer>
        <text:p text:style-name="MP4"><text:page-number text:select-page="current">10</text:page-number></text:p>
        <text:p text:style-name="MP5">_______________________________________________________________________________</text:p>
        <text:p text:style-name="MP6">“<text:span text:style-name="MT3">Deus seja louvado”</text:span></text:p>
      </style:footer>
    </style:master-page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2T16:13:21.835000000</meta:creation-date>
    <dc:date>2024-04-05T12:00:18.433000000</dc:date>
    <meta:editing-duration>PT4H2M29S</meta:editing-duration>
    <meta:editing-cycles>47</meta:editing-cycles>
    <meta:generator>LibreOffice/24.2.1.2$Windows_X86_64 LibreOffice_project/db4def46b0453cc22e2d0305797cf981b68ef5ac</meta:generator>
    <meta:print-date>2024-04-03T10:27:17.413000000</meta:print-date>
    <meta:printed-by>Arquivos PDF</meta:printed-by>
    <meta:document-statistic meta:table-count="5" meta:image-count="1" meta:object-count="0" meta:page-count="10" meta:paragraph-count="138" meta:word-count="1733" meta:character-count="11647" meta:non-whitespace-character-count="10049"/>
  </office:meta>
</office:document-meta>
</file>